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544d" officeooo:paragraph-rsid="001c544d"/>
    </style:style>
    <style:style style:name="P2" style:family="paragraph" style:parent-style-name="Standard">
      <style:text-properties officeooo:rsid="001f8d02" officeooo:paragraph-rsid="001f8d02"/>
    </style:style>
    <style:style style:name="P3" style:family="paragraph" style:parent-style-name="Standard">
      <style:text-properties officeooo:rsid="0020bae0" officeooo:paragraph-rsid="0020bae0"/>
    </style:style>
    <style:style style:name="T1" style:family="text">
      <style:text-properties officeooo:rsid="001de2c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20ba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pisnica zo zasadnutia výboru SNCHS dňa 13.7.2023</text:p>
      <text:p text:style-name="P1"/>
      <text:p text:style-name="P1">Prítomní: </text:p>
      <text:p text:style-name="P1">Illéš, Steňo J, Mačuga ,Andráš,Šulaj, Melíšek, Šedivý</text:p>
      <text:p text:style-name="P1">hostia:Šteňo A, Kolarovszki , Kozák </text:p>
      <text:p text:style-name="P1"/>
      <text:p text:style-name="P1">Programom výboru bolo prejednanie OSN -neurochirurgia</text:p>
      <text:p text:style-name="P1"/>
      <text:p text:style-name="P1">1. zaradenie programu III úrovne do nemocníc 3 úrovne ako doplnkový a nie ako povinný.</text:p>
      <text:p text:style-name="P1">Ku uvedenej probl<text:span text:style-name="T1">e</text:span>matike bola vedená disk<text:span text:style-name="T1">usia a hlasovanie so záverom : Súhlasím so zaradením neurochirurgického programu III úrovne do nemocníc 3 úrovne ako doplnkový so zachovaním súčastného stavu neurochirurgických pracovísk. <text:s text:c="3"/></text:span><text:s text:c="3"/></text:p>
      <text:p text:style-name="P2">Hlasovanie 6 hlasov zo 6 za takto uvedený návrh / rovnaký názor majú aj hostia výboru/</text:p>
      <text:p text:style-name="P2">Výbor a hostia zaujali jednoznačné stanovisko že v súčas<text:span text:style-name="T4">t</text:span>noti ni je potreba rozširovania <text:span text:style-name="T4">d</text:span>aľších neurochirurgických pracovísk. <text:s/></text:p>
      <text:p text:style-name="P2"/>
      <text:p text:style-name="P2">2 Materiálno technické a personálne vybavenie ako bolo predložené a je uvedené v materiáloch OSN ostalo bez zmeny . </text:p>
      <text:p text:style-name="P2">Doc. Šteňo uviedol, že ku endoskopickým výkonom pridať poznámku <text:span text:style-name="T2">rôzne modality</text:span><text:span text:style-name="T3">.</text:span></text:p>
      <text:p text:style-name="P2"><text:span text:style-name="T3"/></text:p>
      <text:p text:style-name="P2"><text:span text:style-name="T3">3 . Pripomenuli sme <text:s/>že v dňoch 25-27.10 . 2023 sa uskutočnia Pracovné dni Slovenskej neurochirurgickej spoločnosti – rovnako sme požiadali o max. účasť z jednotlivých pracovísk. </text:span></text:p>
      <text:p text:style-name="P2"><text:span text:style-name="T3"/></text:p>
      <text:p text:style-name="P2"><text:span text:style-name="T3">4. Následujúci výbor sa bude konať počas pracovných dní 26.10.2023 <text:s/>ak nebude potreba zvolať výbor skôr./ <text:s/>jedna z tém <text:s/>výboru financovanie kongresov a podpora firiem u aktivít ktoré nie sú pod záštitou SNCHS/ </text:span></text:p>
      <text:p text:style-name="P2"><text:span text:style-name="T3"/></text:p>
      <text:p text:style-name="P2"><text:span text:style-name="T3"><text:s/></text:span><text:s text:c="3"/></text:p>
      <text:p text:style-name="P3">V Bratislave 13.7 . 2023 <text:s text:c="5"/></text:p>
      <text:p text:style-name="P3"/>
      <text:p text:style-name="P3"/>
      <text:p text:style-name="P3"><text:s text:c="77"/>MUDr. Illéš R PHD.,MPH </text:p>
      <text:p text:style-name="P3"><text:s text:c="84"/>prezident SNCHS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1T19:40:06.151000000</meta:creation-date>
    <dc:date>2023-07-21T20:47:50.325000000</dc:date>
    <meta:editing-duration>PT2M48S</meta:editing-duration>
    <meta:editing-cycles>1</meta:editing-cycles>
    <meta:document-statistic meta:table-count="0" meta:image-count="0" meta:object-count="0" meta:page-count="1" meta:paragraph-count="17" meta:word-count="204" meta:character-count="1557" meta:non-whitespace-character-count="1177"/>
    <meta:generator>LibreOffice/6.1.3.2$Windows_X86_64 LibreOffice_project/86daf60bf00efa86ad547e59e09d6bb77c699acb</meta:generator>
  </office:meta>
</office:document-meta>
</file>